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Preformatted_20_Text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-0.053cm" fo:margin-right="0cm" fo:margin-top="0cm" fo:margin-bottom="0cm" style:line-height-at-least="0.176cm" fo:text-align="start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1pt" fo:letter-spacing="normal" fo:language="es" fo:country="ES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letter-spacing="normal" fo:language="es" fo:country="ES" style:text-underline-style="none" fo:background-color="#ffffff" style:font-name-asian="Times New Roman" style:language-asian="es" style:country-asian="ES" style:font-name-complex="Arial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3.493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4.251cm" style:auto-text-indent="false" fo:background-color="#ffffff" style:text-autospace="none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6" style:family="paragraph" style:parent-style-name="Preformatted_20_Text">
      <style:text-properties style:font-name="Verdana" fo:font-size="12pt" style:font-size-asian="12pt" style:font-size-complex="12pt"/>
    </style:style>
    <style:style style:name="P27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variant="normal" fo:text-transform="none" fo:color="#444444" fo:letter-spacing="normal" fo:language="es" fo:country="ES" fo:font-style="normal" style:text-underline-style="none" fo:font-weight="normal" fo:background-color="#ffffff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font-name-asian="Arial"/>
    </style:style>
    <style:style style:name="T7" style:family="text">
      <style:text-properties style:font-name-asian="Times New Roman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6"/>
      <text:p text:style-name="P6"/>
      <text:list xml:id="list520474356" text:style-name="WW8Num2">
        <text:list-item>
          <text:p text:style-name="P19">El Programa Atajo del Ministerio Público Fiscal – Procuración General de la Nación, sede Rosario.</text:p>
        </text:list-item>
      </text:list>
      <text:p text:style-name="P10">Autor/a: Eduardo Toniolli</text:p>
      <text:p text:style-name="P10"/>
      <text:list xml:id="list1217183341" text:continue-numbering="true" text:style-name="WW8Num2">
        <text:list-item>
          <text:p text:style-name="P19">El <text:s/>ciclo de shows musicales denominado <text:bookmark text:name="yui_3_16_0_1_1438087268254_4166"/>“Rosario 50 años de Rock en Castellano 1965/2015”, organizado por la productora independiente Astros Argentinos, que se lleva a cabo en el Teatro Plataforma Lavardén, entre los meses de junio y septiembre del presente año en la ciudad de Rosario.</text:p>
        </text:list-item>
      </text:list>
      <text:p text:style-name="P10">Autor/a: Ariel Bermudez</text:p>
      <text:p text:style-name="P10"/>
      <text:list xml:id="list2144308787" text:continue-numbering="true" text:style-name="WW8Num2">
        <text:list-item>
          <text:p text:style-name="P19">La Muestra Internacional: “ Deutscher Werkbund-100 años ”, en el marco de la celebración del 30° Aniversario de la creación de la Facultad de Arquitectura, Diseño y Urbanismo de la Universidad Nacional del Litoral, que se presentará desde el 6 de agosto al 14 de octubre del corriente año, en las salas del Museo Provincial de Bellas Artes “Rosa Galisteo de Rodriguez”.</text:p>
        </text:list-item>
      </text:list>
      <text:p text:style-name="P10">Autor/a: Darío Boscarol</text:p>
      <text:p text:style-name="P10"/>
      <text:list xml:id="list356725614" text:continue-numbering="true" text:style-name="WW8Num2">
        <text:list-item>
          <text:p text:style-name="P7">La película docu-ficción “Los Viajes de Gustavo Cochet” realizada por Cristian Cabruja.</text:p>
        </text:list-item>
      </text:list>
      <text:p text:style-name="P10">Autor/a: Luis Rubeo</text:p>
      <text:p text:style-name="P10"/>
      <text:list xml:id="list981063798" text:continue-numbering="true" text:style-name="WW8Num2">
        <text:list-item>
          <text:p text:style-name="P7">La <text:span text:style-name="T5">realización del <text:s/>programa Convenio TV, conducido por la periodista María Herminia Grande, <text:s/>espacio en el cual se trata la problemática social desde la óptica televisiva, pudiendo además hombres y mujeres expresarse culturalmente en las diferentes ramas del arte.</text:span></text:p>
        </text:list-item>
      </text:list>
      <text:p text:style-name="P10">Autor/a: Luis Rubeo</text:p>
      <text:p text:style-name="P10"/>
      <text:list xml:id="list1475245133" text:continue-numbering="true" text:style-name="WW8Num2">
        <text:list-item>
          <text:p text:style-name="P20"><text:span text:style-name="T6"><text:s/></text:span><text:span text:style-name="T7">El <text:s/>programa radial Convenio, primer programa en el país dedicado a la actividad de los trabajadores desde su representatividad gremial hasta su quehacer cotidiano, próximo a cumplir 30 años ininterrumpidos de emisión, <text:s/>conducido por la periodista María Herminia Grande.</text:span></text:p>
        </text:list-item>
      </text:list>
      <text:p text:style-name="P10">Autor/a: Luis Rubeo</text:p>
      <text:p text:style-name="P10"/>
      <text:list xml:id="list712834010" text:continue-numbering="true" text:style-name="WW8Num2">
        <text:list-item>
          <text:p text:style-name="P19">El proyecto <text:bookmark text:name="yui_3_16_0_1_1438172981132_3192"/>de turismo <text:bookmark text:name="yui_3_16_0_1_1438172981132_3206"/>socio-educativo “<text:bookmark text:name="yui_3_16_0_1_1438172981132_3205"/><text:bookmark text:name="yui_3_16_0_1_1438172981132_3204"/>Explorando mi ciudad, Totoras”<text:bookmark text:name="yui_3_16_0_1_1438172981132_3202"/>; organizados por <text:bookmark text:name="yui_3_16_0_1_1438172981132_3203"/>la Municipalidad y el Museo<text:bookmark text:name="yui_3_16_0_1_1438172981132_3208"/> de dicha población del<text:bookmark text:name="yui_3_16_0_1_1438172981132_3195"/> departamento Iriondo; a <text:bookmark text:name="yui_3_16_0_1_1438172981132_3201"/>realizarse todos los días jueves de Agosto y Setiembre del corriente año.</text:p>
        </text:list-item>
      </text:list>
      <text:p text:style-name="P11">Autor/a: Maximiliano Pullaro</text:p>
      <text:p text:style-name="P14"/>
      <text:list xml:id="list1897589135" text:continue-numbering="true" text:style-name="WW8Num2">
        <text:list-item>
          <text:p text:style-name="P22">La Conmemoración del 125 Aniversario de la Fundación del pueblo de Acebal.</text:p>
        </text:list-item>
      </text:list>
      <text:p text:style-name="P13">Autor/a: Alicia Damiani</text:p>
      <text:p text:style-name="P13"/>
      <text:p text:style-name="P13"/>
      <text:list xml:id="list816666883" text:continue-numbering="true" text:style-name="WW8Num2">
        <text:list-item>
          <text:p text:style-name="P19"><text:soft-page-break/>El evento “El Filandón”, a realizarse el 6 de agosto en la sede Social Centro Asturiano de Santa Fe.</text:p>
        </text:list-item>
      </text:list>
      <text:p text:style-name="P11">Autor/a: Raúl Fernandez</text:p>
      <text:p text:style-name="P11"/>
      <text:list xml:id="list435455550" text:continue-numbering="true" text:style-name="WW8Num2">
        <text:list-item>
          <text:p text:style-name="P19">El ensayo “ La sinergia de los locos bajitos”, de la autora Graciela Carotti, y los coautores <text:s/>María Julia Ferrero y <text:s/>Marcos Exequiel Angeloni”, publicado y presentado en julio de 2015 en la localidad de San Justo. </text:p>
        </text:list-item>
      </text:list>
      <text:p text:style-name="P9">Autor/a: Ricardo Olivera</text:p>
      <text:p text:style-name="P23"/>
      <text:list xml:id="list86831069" text:continue-numbering="true" text:style-name="WW8Num2">
        <text:list-item>
          <text:p text:style-name="P19">El “1º Festival de Tango Regional, en homenaje a Rosanna Falasca”, a realizarse el 1º de agosto del corriente en el salón del Club Juventud Unida de la localidad de Humboldt.</text:p>
        </text:list-item>
      </text:list>
      <text:p text:style-name="P15"><text:span text:style-name="T8">Autor/a: </text:span>Germán Kahlow</text:p>
      <text:p text:style-name="P17"/>
      <text:list xml:id="list1101553079" text:continue-numbering="true" text:style-name="WW8Num2">
        <text:list-item>
          <text:p text:style-name="P21"><text:span text:style-name="T4">La </text:span><text:span text:style-name="T4">apertura del Centro Popular en Barrio El Mangrullo de la ciudad de Rosario, donde se desarrollará tarea pastoral, política y social en </text:span><text:span text:style-name="T4"><text:s/></text:span><text:span text:style-name="T4">homenaje a <text:s/>Santiago Mac <text:s/>Guire, miembro de los Curas para el Tercer Mundo <text:s/>y sacerdote renunciante, perseguido, desaparecido y <text:s/>encarcelado hasta 1983, <text:s/>fallecido en 2001.</text:span></text:p>
        </text:list-item>
      </text:list>
      <text:p text:style-name="P16"><text:span text:style-name="T4">Autor/a: </text:span><text:span text:style-name="T4">Gerardo Rico</text:span></text:p>
      <text:p text:style-name="P24"/>
      <text:list xml:id="list1348817822" text:continue-numbering="true" text:style-name="WW8Num2">
        <text:list-item>
          <text:p text:style-name="P19">El “II Encuentro Provincial de Jóvenes” a desarrollarse el 12 y 13 de agosto de 2015, en el Club de Campo “Alberto Emilio Maguid”, del distrito Colastiné. </text:p>
        </text:list-item>
      </text:list>
      <text:p text:style-name="P16"><text:span text:style-name="T4">Autor/a: </text:span><text:span text:style-name="T4">Avelino Lago</text:span></text:p>
      <text:p text:style-name="P18"/>
      <text:list xml:id="list1146508786" text:continue-numbering="true" text:style-name="WW8Num2">
        <text:list-item>
          <text:p text:style-name="P19">El 125º Aniversario de la Fundación de Colonia Castelar – departamento San Martín. </text:p>
        </text:list-item>
      </text:list>
      <text:p text:style-name="P9">Autor/a: Inés Bertero</text:p>
      <text:p text:style-name="P18"/>
      <text:list xml:id="list363604701" text:continue-numbering="true" text:style-name="WW8Num2">
        <text:list-item>
          <text:p text:style-name="P19">La realización de la Eco Feria Municipal 2015 a efectuarse el 28 y 29 de septiembre en la ciudad de Santa Fe, con la participación de docentes y alumnos de todos los niveles educativos.</text:p>
        </text:list-item>
      </text:list>
      <text:p text:style-name="P9">Autor/a: Leandro Busatto</text:p>
      <text:p text:style-name="P9"/>
      <text:p text:style-name="P9"/>
      <text:p text:style-name="P4"><text:span text:style-name="T1">SALA DE SESIONES</text:span><text:span text:style-name="T3">, 30 de juli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examen" style:family="paragraph" style:parent-style-name="Standard">
      <style:paragraph-properties fo:margin="100%" fo:margin-left="2cm" fo:margin-right="0cm" fo:orphans="2" fo:widows="2" fo:text-indent="0cm" style:auto-text-indent="false" style:border-line-width="0.026cm 0.035cm 0.026cm" fo:padding="0.035cm" fo:border="0.74pt double #00000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999cm" fo:page-height="34.004cm" style:num-format="1" style:print-orientation="portrait" fo:margin-top="5.001cm" fo:margin-bottom="3cm" fo:margin-left="4.0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0" style:display-name="Primera conversión 0" style:page-layout-name="Mpm3" style:next-style-name="Convertir_20_0"/>
    <style:master-page style:name="Convertir_20_0" style:display-name="Convertir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3T12:29:11</dc:date>
    <meta:print-date>2015-08-03T12:26:5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34" meta:word-count="563" meta:character-count="3434" meta:non-whitespace-character-count="2903"/>
    <meta:user-defined meta:name="Información 1"/>
    <meta:user-defined meta:name="Información 2"/>
    <meta:user-defined meta:name="Información 3"/>
    <meta:user-defined meta:name="Información 4"/>
  </office:meta>
</office:document-meta>
</file>